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ans-serif" svg:font-family="sans-serif, Arial, Verdana, 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cm" fo:margin-right="0cm" style:line-height-at-least="0.529cm" fo:text-align="start" style:justify-single-word="false" fo:widows="1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ář pro vrácení zboží bez udání důvodu</text:p>
      <text:p text:style-name="P3"><text:s/>ve 14-ti denní zákonné lhůtě </text:p>
      <text:p text:style-name="P1"/>
      <text:p text:style-name="P2">Tímto využívám svého práva dle občanského zákoníku (č. 89/2012 Sb.) a odstupuji jednostranně od kupní smlouvy. </text:p>
      <text:p text:style-name="P4"/>
      <text:p text:style-name="Standard"/>
      <text:p text:style-name="Standard">Zboží určené k vrácení:…………………………………………...................................</text:p>
      <text:p text:style-name="Standard"/>
      <text:p text:style-name="Standard">Datum objednání zboží: ………………..………………………………………………</text:p>
      <text:p text:style-name="Standard"/>
      <text:p text:style-name="Standard">Jméno a příjmení kupujícího spotřebitele: …………………….………………………</text:p>
      <text:p text:style-name="Standard"/>
      <text:p text:style-name="Standard">Adresa kupujícího spotřebitele: ………………………………………………………</text:p>
      <text:p text:style-name="Standard"/>
      <text:p text:style-name="Standard">…………………………………………………………………………………………</text:p>
      <text:p text:style-name="Standard"/>
      <text:p text:style-name="Standard">Číslo faktury: ……………………………………………………………</text:p>
      <text:p text:style-name="Standard"/>
      <text:p text:style-name="Standard">Číslo objednávky: ……………………………………………………………………</text:p>
      <text:p text:style-name="Standard"/>
      <text:p text:style-name="Standard"/>
      <text:p text:style-name="Standard">POPIS ZÁVADY (nepovinné): </text:p>
      <text:p text:style-name="Standard"/>
      <text:p text:style-name="Standard">…………………………………………………………………………………………………… </text:p>
      <text:p text:style-name="Standard"/>
      <text:p text:style-name="Standard">…………………………………………………………………………………………………… </text:p>
      <text:p text:style-name="Standard"/>
      <text:p text:style-name="Standard"/>
      <text:p text:style-name="Standard">Kupní cena má být vrácena bezhotovostním převodem </text:p>
      <text:p text:style-name="Standard"/>
      <text:p text:style-name="Standard">na bankovní účet číslo: ..................................................................................</text:p>
      <text:p text:style-name="Standard"/>
      <text:p text:style-name="Standard"/>
      <text:p text:style-name="Standard">Podpis kupujícího spotřebitele: …………………………………………….. </text:p>
      <text:p text:style-name="Standard"/>
      <text:p text:style-name="Standard">Datum: ……………………………………</text:p>
      <text:p text:style-name="Standard"/>
      <text:p text:style-name="Standard"/>
      <text:p text:style-name="Standard">Přílohy: Faktura</text:p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Zboží odešlete na adresu:</text:span><text:span text:style-name="T2"> </text:span>Miloslav Zeman, Družstevní 929, 539 73 Skuteč.</text:p>
      <text:p text:style-name="P2"/>
      <text:p text:style-name="P2"><text:span text:style-name="T1">Podmínky vrácení:</text:span> Veškeré zboží je možné vrátit do 14-ti dnů (od převzetí zásilky) bez udání důvodu. Zboží musí být vráceno kompletní, v původním stavu, nesmí jevit známky opotřebení a používání. Se zbožím musí být zaslán formulář pro vrácení zboží. Zboží zaslané na dobírku nebude přijato!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sans-serif" svg:font-family="sans-serif, Arial, Verdana, 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9M57S</meta:editing-duration>
    <meta:editing-cycles>5</meta:editing-cycles>
    <meta:generator>OpenOffice.org/3.3$Win32 OpenOffice.org_project/330m20$Build-9567</meta:generator>
    <dc:date>2016-06-08T23:43:36.40</dc:date>
    <meta:document-statistic meta:table-count="0" meta:image-count="0" meta:object-count="0" meta:page-count="1" meta:paragraph-count="20" meta:word-count="137" meta:character-count="1249"/>
    <meta:user-defined meta:name="Info 1"/>
    <meta:user-defined meta:name="Info 2"/>
    <meta:user-defined meta:name="Info 3"/>
    <meta:user-defined meta:name="Info 4"/>
  </office:meta>
</office:document-meta>
</file>